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2e5f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2c0f" style:font-weight-asian="bold"/>
    </style:style>
    <style:style style:name="T5" style:family="text">
      <style:text-properties fo:font-weight="bold" officeooo:rsid="000cc267" style:font-weight-asian="bold"/>
    </style:style>
    <style:style style:name="T6" style:family="text">
      <style:text-properties fo:font-weight="bold" officeooo:rsid="000e2e5f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b2c0f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30</text:span><text:span text:style-name="T7"> de </text:span><text:span text:style-name="T9">marz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3</text:span><text:span text:style-name="T6">34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2">La Cámara de Diputados de la Provincia de Santa Fe vería con agrado que el Poder Ejecutivo, a través del organismo correspondiente, evalúe y arbitre los medios pertinentes a los efectos de poder iniciar los estudios y relevamientos relativos para concretar la obra de enlace y pavimentación de la Ruta Provincial N° 20-S, entre las localidades de Álvarez y Acebal, en un tramo aproximado de 12 kilómetros, en jurisdicción del departamento Rosario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4T10:24:29.341964803</dc:date>
    <meta:print-date>2017-04-04T10:19:06.620784462</meta:print-date>
    <meta:editing-cycles>41</meta:editing-cycles>
    <meta:editing-duration>PT1H37M55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1" meta:character-count="952" meta:non-whitespace-character-count="801"/>
  </office:meta>
</office:document-meta>
</file>